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84</text:p>
          </table:table-cell>
          <table:table-cell table:number-columns-repeated="4" table:style-name="ce10"/>
          <table:table-cell office:value-type="string" table:style-name="ce12">
            <text:p>2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" table:style-name="ce17">
            <text:p>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63:237</text:p>
          </table:table-cell>
          <table:covered-table-cell/>
          <table:table-cell office:value-type="float" office:value="4244756.66" table:style-name="ce20">
            <text:p>4244756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63:259</text:p>
          </table:table-cell>
          <table:covered-table-cell/>
          <table:table-cell office:value-type="float" office:value="3473879.9" table:style-name="ce20">
            <text:p>3473879,9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3:261</text:p>
          </table:table-cell>
          <table:covered-table-cell/>
          <table:table-cell office:value-type="float" office:value="138165.68" table:style-name="ce20">
            <text:p>138165,6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63:262</text:p>
          </table:table-cell>
          <table:covered-table-cell/>
          <table:table-cell office:value-type="float" office:value="2685458.3" table:style-name="ce20">
            <text:p>2685458,3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800006:257</text:p>
          </table:table-cell>
          <table:covered-table-cell/>
          <table:table-cell office:value-type="float" office:value="855018.24" table:style-name="ce20">
            <text:p>855018,2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05:314</text:p>
          </table:table-cell>
          <table:covered-table-cell/>
          <table:table-cell office:value-type="float" office:value="2396706.66" table:style-name="ce20">
            <text:p>2396706,6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16:706</text:p>
          </table:table-cell>
          <table:covered-table-cell/>
          <table:table-cell office:value-type="float" office:value="1221091.6499999999" table:style-name="ce20">
            <text:p>1221091,6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2:384</text:p>
          </table:table-cell>
          <table:covered-table-cell/>
          <table:table-cell office:value-type="float" office:value="913116.6" table:style-name="ce20">
            <text:p>913116,6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6:488</text:p>
          </table:table-cell>
          <table:covered-table-cell/>
          <table:table-cell office:value-type="float" office:value="18021869.52" table:style-name="ce20">
            <text:p>18021869,52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6:489</text:p>
          </table:table-cell>
          <table:covered-table-cell/>
          <table:table-cell office:value-type="float" office:value="1461980.76" table:style-name="ce20">
            <text:p>1461980,7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800003:137</text:p>
          </table:table-cell>
          <table:covered-table-cell/>
          <table:table-cell office:value-type="float" office:value="2746450.91" table:style-name="ce20">
            <text:p>2746450,9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300004:272</text:p>
          </table:table-cell>
          <table:covered-table-cell/>
          <table:table-cell office:value-type="float" office:value="612070.15" table:style-name="ce20">
            <text:p>612070,1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400005:130</text:p>
          </table:table-cell>
          <table:covered-table-cell/>
          <table:table-cell office:value-type="float" office:value="3870786.56" table:style-name="ce20">
            <text:p>3870786,56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400005:131</text:p>
          </table:table-cell>
          <table:covered-table-cell/>
          <table:table-cell office:value-type="float" office:value="4172383.11" table:style-name="ce20">
            <text:p>4172383,1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7002:558</text:p>
          </table:table-cell>
          <table:covered-table-cell/>
          <table:table-cell office:value-type="float" office:value="2106480.44" table:style-name="ce20">
            <text:p>2106480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9:0103030:74</text:p>
          </table:table-cell>
          <table:covered-table-cell/>
          <table:table-cell office:value-type="float" office:value="982140.87" table:style-name="ce20">
            <text:p>982140,8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9:1600004:74</text:p>
          </table:table-cell>
          <table:covered-table-cell/>
          <table:table-cell office:value-type="float" office:value="320346.08" table:style-name="ce20">
            <text:p>320346,0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4104:54</text:p>
          </table:table-cell>
          <table:covered-table-cell/>
          <table:table-cell office:value-type="float" office:value="4312195.09" table:style-name="ce20">
            <text:p>4312195,09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4067:220</text:p>
          </table:table-cell>
          <table:covered-table-cell/>
          <table:table-cell office:value-type="float" office:value="4668847.33" table:style-name="ce20">
            <text:p>4668847,3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4068:275</text:p>
          </table:table-cell>
          <table:covered-table-cell/>
          <table:table-cell office:value-type="float" office:value="14202594.65" table:style-name="ce20">
            <text:p>14202594,65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5003:195</text:p>
          </table:table-cell>
          <table:covered-table-cell/>
          <table:table-cell office:value-type="float" office:value="15026535.439999999" table:style-name="ce20">
            <text:p>15026535,4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5013:1289</text:p>
          </table:table-cell>
          <table:covered-table-cell/>
          <table:table-cell office:value-type="float" office:value="256831.64" table:style-name="ce20">
            <text:p>256831,64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5013:1418</text:p>
          </table:table-cell>
          <table:covered-table-cell/>
          <table:table-cell office:value-type="float" office:value="3777523.48" table:style-name="ce20">
            <text:p>3777523,4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5035:1167</text:p>
          </table:table-cell>
          <table:covered-table-cell/>
          <table:table-cell office:value-type="float" office:value="221615.07" table:style-name="ce20">
            <text:p>221615,07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6011:1412</text:p>
          </table:table-cell>
          <table:covered-table-cell/>
          <table:table-cell office:value-type="float" office:value="10707418.199999999" table:style-name="ce20">
            <text:p>10707418,20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6011:1413</text:p>
          </table:table-cell>
          <table:covered-table-cell/>
          <table:table-cell office:value-type="float" office:value="56103964.18" table:style-name="ce20">
            <text:p>56103964,18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6011:327</text:p>
          </table:table-cell>
          <table:covered-table-cell/>
          <table:table-cell office:value-type="float" office:value="2824023.61" table:style-name="ce20">
            <text:p>2824023,61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36:34:0606021:2055</text:p>
          </table:table-cell>
          <table:covered-table-cell/>
          <table:table-cell office:value-type="float" office:value="22402.43" table:style-name="ce22">
            <text:p>22402,43</text:p>
          </table:table-cell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28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08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6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206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2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2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4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42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42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42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45001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45001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45001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45001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45001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450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45001:5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602001:34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602001:34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602001:34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602001:34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2001:34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602001:35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602001:40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602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604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604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604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604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60505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60506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3" table:number-rows-spanned="1" table:style-name="ce2">
            <text:p>36:34:060703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B9D878594D17B8099E8902F1A57649AC29CFFC924044E2505A19C424466D5F9E6D380256015364B6C0A1F0D4F3CD55121863716F9ABF99387819BF043F92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Севостьянова Мария Сергеевна</meta:initial-creator>
    <dc:creator>Севостьянова Мария Сергеевна</dc:creator>
    <meta:creation-date>2025-01-09T06:45:31Z</meta:creation-date>
    <dc:date>2025-01-09T06:45:31Z</dc:date>
  </office:meta>
</office:document-meta>
</file>